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style:font-size-asian="9pt" style:font-size-complex="9pt"/>
    </style:style>
    <style:style style:name="P5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Arial" fo:font-size="6pt" style:font-size-asian="6pt" style:font-size-complex="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color="#7e002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Tour de France 2013</text:span><text:line-break/>Pocket-Planer von <text:a xlink:type="simple" xlink:href="http://www.radsport-seite.de/"><text:span text:style-name="T6">Radsport-Seite.de</text:span></text:a></text:p>
      <text:p text:style-name="P2">- inkl. aller Sprint- und Bergwertungen<text:line-break/>- Uhrzeiten nach mittlerem Schnitt</text:p>
      <text:p text:style-name="P1"/>
      <text:p text:style-name="P4"><text:span text:style-name="T1">1. Etappe</text:span> (213km) – Sa 29. Juni<text:line-break/>von <text:span text:style-name="T1">Porto-Vecchio</text:span><text:line-break/>nach <text:span text:style-name="T1">Bastia</text:span> (ca. 17:19)</text:p>
      <text:p text:style-name="P4"><draw:frame draw:style-name="fr1" draw:name="Grafik76" text:anchor-type="as-char" svg:width="0.265cm" svg:height="0.265cm" draw:z-index="0"><draw:image xlink:href="http://www.radsport-seite.de/uploads/RTEmagicC_icon_4.gif.gif" xlink:type="simple" xlink:show="embed" xlink:actuate="onLoad"/></draw:frame> -km168 13:19 Côte de Sotta<text:line-break/><draw:frame draw:style-name="fr1" draw:name="Grafik77" text:anchor-type="as-char" svg:width="0.265cm" svg:height="0.265cm" draw:z-index="1"><draw:image xlink:href="http://www.radsport-seite.de/uploads/RTEmagicC_icon_s.gif.gif" xlink:type="simple" xlink:show="embed" xlink:actuate="onLoad"/></draw:frame> -km63 15:49 San-Giuliano</text:p>
      <text:p text:style-name="P1">-----------------------------------------------------</text:p>
      <text:p text:style-name="P5"><text:span text:style-name="T1">2. Etappe</text:span> (156km) – So 30. Juni<text:line-break/>von <text:span text:style-name="T1">Bastia</text:span><text:line-break/>nach <text:span text:style-name="T1">Ajaccio</text:span> (ca. 17:22)</text:p>
      <text:p text:style-name="P4"><draw:frame draw:style-name="fr1" draw:name="Grafik78" text:anchor-type="as-char" svg:width="0.265cm" svg:height="0.265cm" draw:z-index="2"><draw:image xlink:href="http://www.radsport-seite.de/uploads/RTEmagicC_icon_s.gif.gif" xlink:type="simple" xlink:show="embed" xlink:actuate="onLoad"/></draw:frame> -km123 14:27 Castello-di-Rostino<text:line-break/><draw:frame draw:style-name="fr1" draw:name="Grafik79" text:anchor-type="as-char" svg:width="0.265cm" svg:height="0.265cm" draw:z-index="3"><draw:image xlink:href="http://www.radsport-seite.de/uploads/RTEmagicC_icon_3.gif.gif" xlink:type="simple" xlink:show="embed" xlink:actuate="onLoad"/></draw:frame> -km86 15:19 Col de Bellagranajo<text:line-break/><draw:frame draw:style-name="fr1" draw:name="Grafik80" text:anchor-type="as-char" svg:width="0.265cm" svg:height="0.265cm" draw:z-index="4"><draw:image xlink:href="http://www.radsport-seite.de/uploads/RTEmagicC_icon_3.gif.gif" xlink:type="simple" xlink:show="embed" xlink:actuate="onLoad"/></draw:frame> -km71 15:41 Col de la Serra<text:line-break/><draw:frame draw:style-name="fr1" draw:name="Grafik81" text:anchor-type="as-char" svg:width="0.265cm" svg:height="0.265cm" draw:z-index="5"><draw:image xlink:href="http://www.radsport-seite.de/uploads/RTEmagicC_icon_2.gif.gif" xlink:type="simple" xlink:show="embed" xlink:actuate="onLoad"/></draw:frame> -km61 16:03 Col de Vizzanova<text:line-break/><draw:frame draw:style-name="fr1" draw:name="Grafik82" text:anchor-type="as-char" svg:width="0.265cm" svg:height="0.265cm" draw:z-index="6"><draw:image xlink:href="http://www.radsport-seite.de/uploads/RTEmagicC_icon_3.gif.gif" xlink:type="simple" xlink:show="embed" xlink:actuate="onLoad"/></draw:frame> -km12 17:05 Côte du Salario</text:p>
      <text:p text:style-name="P4"><text:span text:style-name="T4">-----------------------------------------------------</text:span><text:span text:style-name="T3">3. Etappe</text:span><text:span text:style-name="T4"> (145,5km) – Mo 1. Juli<text:line-break/>von </text:span><text:span text:style-name="T3">Ajaccio</text:span><text:span text:style-name="T4"><text:line-break/>nach </text:span><text:span text:style-name="T3">Calvi</text:span><text:span text:style-name="T4"> (ca. 16:17)</text:span></text:p>
      <text:p text:style-name="P4"><draw:frame draw:style-name="fr1" draw:name="Grafik83" text:anchor-type="as-char" svg:width="0.265cm" svg:height="0.265cm" draw:z-index="7"><draw:image xlink:href="http://www.radsport-seite.de/uploads/RTEmagicC_icon_4.gif.gif" xlink:type="simple" xlink:show="embed" xlink:actuate="onLoad"/></draw:frame> -km134 13:12 Col de San Bastiano<text:line-break/><draw:frame draw:style-name="fr1" draw:name="Grafik84" text:anchor-type="as-char" svg:width="0.265cm" svg:height="0.265cm" draw:z-index="8"><draw:image xlink:href="http://www.radsport-seite.de/uploads/RTEmagicC_icon_s.gif.gif" xlink:type="simple" xlink:show="embed" xlink:actuate="onLoad"/></draw:frame> -km117 13:34 Sagone<text:line-break/><draw:frame draw:style-name="fr1" draw:name="Grafik85" text:anchor-type="as-char" svg:width="0.265cm" svg:height="0.265cm" draw:z-index="9"><draw:image xlink:href="http://www.radsport-seite.de/uploads/RTEmagicC_icon_3.gif.gif" xlink:type="simple" xlink:show="embed" xlink:actuate="onLoad"/></draw:frame> -km88 14:16 Col de San Martino<text:line-break/><draw:frame draw:style-name="fr1" draw:name="Grafik86" text:anchor-type="as-char" svg:width="0.265cm" svg:height="0.265cm" draw:z-index="10"><draw:image xlink:href="http://www.radsport-seite.de/uploads/RTEmagicC_icon_3.gif.gif" xlink:type="simple" xlink:show="embed" xlink:actuate="onLoad"/></draw:frame> -km71 14:39 Côte de Porto<text:line-break/><draw:frame draw:style-name="fr1" draw:name="Grafik87" text:anchor-type="as-char" svg:width="0.265cm" svg:height="0.265cm" draw:z-index="11"><draw:image xlink:href="http://www.radsport-seite.de/uploads/RTEmagicC_icon_2.gif.gif" xlink:type="simple" xlink:show="embed" xlink:actuate="onLoad"/></draw:frame> -km14 15:59 Col de Marsolino</text:p>
      <text:p text:style-name="P4">-----------------------------------------------------<text:span text:style-name="T1">4. Etappe</text:span> (25km/Teamzeitfahren) – 2.7.<text:line-break/>in <text:span text:style-name="T1">Nizza </text:span><text:span text:style-name="T4">(letztes Team im Ziel ca. 17:06)</text:span></text:p>
      <text:p text:style-name="P4">-----------------------------------------------------<text:span text:style-name="T1">5. Etappe</text:span> (228,5km) – Mi 3. Juli<text:line-break/>von <text:span text:style-name="T1">Cagnes-sur-Mer</text:span><text:line-break/>nach <text:span text:style-name="T1">Marseille</text:span> (ca. 17:26)</text:p>
      <text:p text:style-name="P4"><draw:frame draw:style-name="fr1" draw:name="Grafik88" text:anchor-type="as-char" svg:width="0.265cm" svg:height="0.265cm" draw:z-index="12"><draw:image xlink:href="http://www.radsport-seite.de/uploads/RTEmagicC_icon_3.gif.gif" xlink:type="simple" xlink:show="embed" xlink:actuate="onLoad"/></draw:frame> -km207 12:31 C. d. Château9-Grasse<text:line-break/><draw:frame draw:style-name="fr1" draw:name="Grafik89" text:anchor-type="as-char" svg:width="0.265cm" svg:height="0.265cm" draw:z-index="13"><draw:image xlink:href="http://www.radsport-seite.de/uploads/RTEmagicC_icon_4.gif.gif" xlink:type="simple" xlink:show="embed" xlink:actuate="onLoad"/></draw:frame> -km136 14:13 Col de l'Ange<text:line-break/><draw:frame draw:style-name="fr1" draw:name="Grafik90" text:anchor-type="as-char" svg:width="0.265cm" svg:height="0.265cm" draw:z-index="14"><draw:image xlink:href="http://www.radsport-seite.de/uploads/RTEmagicC_icon_s.gif.gif" xlink:type="simple" xlink:show="embed" xlink:actuate="onLoad"/></draw:frame> -km126 14:26 Lorgues<text:line-break/><draw:frame draw:style-name="fr1" draw:name="Grafik91" text:anchor-type="as-char" svg:width="0.265cm" svg:height="0.265cm" draw:z-index="15"><draw:image xlink:href="http://www.radsport-seite.de/uploads/RTEmagicC_icon_4.gif.gif" xlink:type="simple" xlink:show="embed" xlink:actuate="onLoad"/></draw:frame> -km75 15:40 C. d. l. Roquebrussanne<text:line-break/><draw:frame draw:style-name="fr1" draw:name="Grafik92" text:anchor-type="as-char" svg:width="0.265cm" svg:height="0.265cm" draw:z-index="16"><draw:image xlink:href="http://www.radsport-seite.de/uploads/RTEmagicC_icon_4.gif.gif" xlink:type="simple" xlink:show="embed" xlink:actuate="onLoad"/></draw:frame> -km31 16:42 Côte des Bastides</text:p>
      <text:p text:style-name="P4">-----------------------------------------------------<text:span text:style-name="T1">6. Etappe</text:span> (176,5km) – Do 4. Juli<text:line-break/>von <text:span text:style-name="T1">Aix-en-Provence</text:span><text:line-break/>nach <text:span text:style-name="T1">Montpellier</text:span> (ca. 17:20)</text:p>
      <text:p text:style-name="P4"><draw:frame draw:style-name="fr1" draw:name="Grafik93" text:anchor-type="as-char" svg:width="0.265cm" svg:height="0.265cm" draw:z-index="17"><draw:image xlink:href="http://www.radsport-seite.de/uploads/RTEmagicC_icon_s.gif.gif" xlink:type="simple" xlink:show="embed" xlink:actuate="onLoad"/></draw:frame> -km114 14:46 Maussane-les-Alpilles<text:line-break/><draw:frame draw:style-name="fr1" draw:name="Grafik94" text:anchor-type="as-char" svg:width="0.265cm" svg:height="0.265cm" draw:z-index="18"><draw:image xlink:href="http://www.radsport-seite.de/uploads/RTEmagicC_icon_4.gif.gif" xlink:type="simple" xlink:show="embed" xlink:actuate="onLoad"/></draw:frame> -km109 14:52 Col de la Vayède</text:p>
      <text:p text:style-name="P4">-----------------------------------------------------<text:line-break/><text:span text:style-name="T1">7. Etappe</text:span> (205,5km) – Fr 5. Juli<text:line-break/>von <text:span text:style-name="T1">Montpellier</text:span><text:line-break/>nach <text:span text:style-name="T1">Albi</text:span> (ca. 17:21)</text:p>
      <text:p text:style-name="P4"><draw:frame draw:style-name="fr1" draw:name="Grafik95" text:anchor-type="as-char" svg:width="0.265cm" svg:height="0.265cm" draw:z-index="19"><draw:image xlink:href="http://www.radsport-seite.de/uploads/RTEmagicC_icon_3.gif.gif" xlink:type="simple" xlink:show="embed" xlink:actuate="onLoad"/></draw:frame> -km126 14:16 Col de 13 Vents<text:line-break/><draw:frame draw:style-name="fr1" draw:name="Grafik96" text:anchor-type="as-char" svg:width="0.265cm" svg:height="0.265cm" draw:z-index="20"><draw:image xlink:href="http://www.radsport-seite.de/uploads/RTEmagicC_icon_2.gif.gif" xlink:type="simple" xlink:show="embed" xlink:actuate="onLoad"/></draw:frame> -km111 14:38 Col d. l. Croix d. Mouris<text:line-break/><draw:frame draw:style-name="fr1" draw:name="Grafik97" text:anchor-type="as-char" svg:width="0.265cm" svg:height="0.265cm" draw:z-index="21"><draw:image xlink:href="http://www.radsport-seite.de/uploads/RTEmagicC_icon_s.gif.gif" xlink:type="simple" xlink:show="embed" xlink:actuate="onLoad"/></draw:frame> -km71 15:37 Viane<text:line-break/><draw:frame draw:style-name="fr1" draw:name="Grafik98" text:anchor-type="as-char" svg:width="0.265cm" svg:height="0.265cm" draw:z-index="22"><draw:image xlink:href="http://www.radsport-seite.de/uploads/RTEmagicC_icon_3.gif.gif" xlink:type="simple" xlink:show="embed" xlink:actuate="onLoad"/></draw:frame> -km57 15:57 Côte de la Quintaine<text:line-break/><draw:frame draw:style-name="fr1" draw:name="Grafik99" text:anchor-type="as-char" svg:width="0.265cm" svg:height="0.265cm" draw:z-index="23"><draw:image xlink:href="http://www.radsport-seite.de/uploads/RTEmagicC_icon_4.gif.gif" xlink:type="simple" xlink:show="embed" xlink:actuate="onLoad"/></draw:frame> -km35 16:40 Côte de Teillet</text:p>
      <text:p text:style-name="P4">-----------------------------------------------------<text:span text:style-name="T4"><text:line-break/></text:span><text:span text:style-name="T3">8. Etappe</text:span><text:span text:style-name="T4"> (195km) – Sa 6. Juli<text:line-break/>von </text:span><text:span text:style-name="T3">Castres</text:span><text:span text:style-name="T4"><text:line-break/>nach </text:span><text:span text:style-name="T3">Ax-3-Domaines</text:span><text:span text:style-name="T4"> (ca. 17:00)</text:span></text:p>
      <text:p text:style-name="P4"><draw:frame draw:style-name="fr1" draw:name="Grafik101" text:anchor-type="as-char" svg:width="0.265cm" svg:height="0.265cm" draw:z-index="24"><draw:image xlink:href="http://www.radsport-seite.de/uploads/RTEmagicC_icon_4.gif.gif" xlink:type="simple" xlink:show="embed" xlink:actuate="onLoad"/></draw:frame> -km169 12:28 Côte de Saint-Ferréol<text:line-break/><draw:frame draw:style-name="fr1" draw:name="Grafik102" text:anchor-type="as-char" svg:width="0.265cm" svg:height="0.265cm" draw:z-index="25"><draw:image xlink:href="http://www.radsport-seite.de/uploads/RTEmagicC_icon_s.gif.gif" xlink:type="simple" xlink:show="embed" xlink:actuate="onLoad"/></draw:frame> -km76 14:58 Quillan<text:line-break/><draw:frame draw:style-name="fr1" draw:name="Grafik103" text:anchor-type="as-char" svg:width="0.265cm" svg:height="0.265cm" draw:z-index="26"><draw:image xlink:href="http://www.radsport-seite.de/uploads/RTEmagicC_icon_hc.gif.gif" xlink:type="simple" xlink:show="embed" xlink:actuate="onLoad"/></draw:frame> -km29 16:14 Col de Pailhères<text:line-break/><draw:frame draw:style-name="fr1" draw:name="Grafik104" text:anchor-type="as-char" svg:width="0.265cm" svg:height="0.265cm" draw:z-index="27"><draw:image xlink:href="http://www.radsport-seite.de/uploads/RTEmagicC_icon_1.gif.gif" xlink:type="simple" xlink:show="embed" xlink:actuate="onLoad"/></draw:frame> -km2 16:59 Ax-3-Domaines</text:p>
      <text:p text:style-name="P4"><text:span text:style-name="T1">9. Etappe</text:span> (168,5km) – So 7. Juli<text:line-break/>von <text:span text:style-name="T1">Saint-Girons</text:span><text:line-break/>nach <text:span text:style-name="T1">Bagnères-de-Bigorre</text:span> (ca. 16:36) </text:p>
      <text:p text:style-name="P4"><draw:frame draw:style-name="fr1" draw:name="Grafik106" text:anchor-type="as-char" svg:width="0.265cm" svg:height="0.265cm" draw:z-index="28"><draw:image xlink:href="http://www.radsport-seite.de/uploads/RTEmagicC_icon_2.gif.gif" xlink:type="simple" xlink:show="embed" xlink:actuate="onLoad"/></draw:frame> -km140 12:21 Col de Portet-d'Aspet<text:line-break/><draw:frame draw:style-name="fr1" draw:name="Grafik107" text:anchor-type="as-char" svg:width="0.265cm" svg:height="0.265cm" draw:z-index="29"><draw:image xlink:href="http://www.radsport-seite.de/uploads/RTEmagicC_icon_1.gif.gif" xlink:type="simple" xlink:show="embed" xlink:actuate="onLoad"/></draw:frame> -km125 12:49 Col de Menté<text:line-break/><draw:frame draw:style-name="fr1" draw:name="Grafik108" text:anchor-type="as-char" svg:width="0.265cm" svg:height="0.265cm" draw:z-index="30"><draw:image xlink:href="http://www.radsport-seite.de/uploads/RTEmagicC_icon_s.gif.gif" xlink:type="simple" xlink:show="embed" xlink:actuate="onLoad"/></draw:frame> -km96 13:43 Bagnères-de-Luchon<text:line-break/><draw:frame draw:style-name="fr1" draw:name="Grafik109" text:anchor-type="as-char" svg:width="0.265cm" svg:height="0.265cm" draw:z-index="31"><draw:image xlink:href="http://www.radsport-seite.de/uploads/RTEmagicC_icon_1.gif.gif" xlink:type="simple" xlink:show="embed" xlink:actuate="onLoad"/></draw:frame> -km79 14:31 Col de Peyresourde<text:line-break/><draw:frame draw:style-name="fr1" draw:name="Grafik110" text:anchor-type="as-char" svg:width="0.265cm" svg:height="0.265cm" draw:z-index="32"><draw:image xlink:href="http://www.radsport-seite.de/uploads/RTEmagicC_icon_1.gif.gif" xlink:type="simple" xlink:show="embed" xlink:actuate="onLoad"/></draw:frame> -km58 14:51 Col de Val Louron-Azet<text:line-break/><draw:frame draw:style-name="fr1" draw:name="Grafik111" text:anchor-type="as-char" svg:width="0.265cm" svg:height="0.265cm" draw:z-index="33"><draw:image xlink:href="http://www.radsport-seite.de/uploads/RTEmagicC_icon_1.gif.gif" xlink:type="simple" xlink:show="embed" xlink:actuate="onLoad"/></draw:frame> -km31 15:40 Hourquette d'Ancizan</text:p>
      <text:p text:style-name="P6"/>
      <text:p text:style-name="P4">-----------------------------------------------------<text:span text:style-name="T1">10. Etappe</text:span> (197km) – Di 9. Juli<text:line-break/>von <text:span text:style-name="T1">Saint-Gildas-des-Bois</text:span><text:line-break/>nach <text:span text:style-name="T1">Saint-Malo</text:span> (ca. 17:24)</text:p>
      <text:p text:style-name="P4"><draw:frame draw:style-name="fr1" draw:name="Grafik112" text:anchor-type="as-char" svg:width="0.265cm" svg:height="0.265cm" draw:z-index="34"><draw:image xlink:href="http://www.radsport-seite.de/uploads/RTEmagicC_icon_s.gif.gif" xlink:type="simple" xlink:show="embed" xlink:actuate="onLoad"/></draw:frame> -km70 15:48 Le Hinglé<text:line-break/><draw:frame draw:style-name="fr1" draw:name="Grafik113" text:anchor-type="as-char" svg:width="0.265cm" svg:height="0.265cm" draw:z-index="35"><draw:image xlink:href="http://www.radsport-seite.de/uploads/RTEmagicC_icon_4.gif.gif" xlink:type="simple" xlink:show="embed" xlink:actuate="onLoad"/></draw:frame> -km55 16:08 Côte de Dinan</text:p>
      <text:p text:style-name="P4">-----------------------------------------------------<text:span text:style-name="T1">11. Etappe</text:span> (33km/Einzelzeitfahren)<text:line-break/>von <text:span text:style-name="T1">Avranches</text:span><text:line-break/>zum <text:span text:style-name="T1">Mont Saint-Michel</text:span> <text:line-break/>(letzter Fahrer im Ziel ca. 17:34)</text:p>
      <text:p text:style-name="P6"/>
      <text:p text:style-name="P4">-----------------------------------------------------<text:span text:style-name="T1">12. Etappe</text:span> (218km) – Do 11. Juli<text:line-break/>von <text:span text:style-name="T1">Fougères</text:span><text:line-break/>nach <text:span text:style-name="T1">Tours</text:span> (ca. 17:21)</text:p>
      <text:p text:style-name="P4"><draw:frame draw:style-name="fr1" draw:name="Grafik114" text:anchor-type="as-char" svg:width="0.265cm" svg:height="0.265cm" draw:z-index="36"><draw:image xlink:href="http://www.radsport-seite.de/uploads/RTEmagicC_icon_s.gif.gif" xlink:type="simple" xlink:show="embed" xlink:actuate="onLoad"/></draw:frame> -km52 16:07 Savigné-sur-Lathan</text:p>
      <text:p text:style-name="P4">-----------------------------------------------------<text:span text:style-name="T1">13. Etappe</text:span> (173km) – Fr 12. Juli<text:line-break/>von <text:span text:style-name="T1">Tours</text:span><text:line-break/>nach <text:span text:style-name="T1">Saint-Amand-Montrond</text:span> (17:21)</text:p>
      <text:p text:style-name="P4"><draw:frame draw:style-name="fr1" draw:name="Grafik115" text:anchor-type="as-char" svg:width="0.265cm" svg:height="0.265cm" draw:z-index="37"><draw:image xlink:href="http://www.radsport-seite.de/uploads/RTEmagicC_icon_4.gif.gif" xlink:type="simple" xlink:show="embed" xlink:actuate="onLoad"/></draw:frame> -km95 15:10 Côte de la Crôz<text:line-break/><draw:frame draw:style-name="fr1" draw:name="Grafik116" text:anchor-type="as-char" svg:width="0.265cm" svg:height="0.265cm" draw:z-index="38"><draw:image xlink:href="http://www.radsport-seite.de/uploads/RTEmagicC_icon_s.gif.gif" xlink:type="simple" xlink:show="embed" xlink:actuate="onLoad"/></draw:frame> -km61 15:58 Saint-Aoustrille</text:p>
      <text:p text:style-name="P4">-----------------------------------------------------<text:span text:style-name="T1">14. Etappe</text:span> (191km) – Sa 13. Juli<text:line-break/>von <text:span text:style-name="T1">Saint-Pourçain-sur-Sioule</text:span><text:line-break/>nach <text:span text:style-name="T1">Lyon</text:span> (ca. 17:19)</text:p>
      <text:p text:style-name="P4"><draw:frame draw:style-name="fr1" draw:name="Grafik117" text:anchor-type="as-char" svg:width="0.265cm" svg:height="0.265cm" draw:z-index="39"><draw:image xlink:href="http://www.radsport-seite.de/uploads/RTEmagicC_icon_4.gif.gif" xlink:type="simple" xlink:show="embed" xlink:actuate="onLoad"/></draw:frame> -km125 14:17 Côte de Marcigny<text:line-break/><draw:frame draw:style-name="fr1" draw:name="Grafik118" text:anchor-type="as-char" svg:width="0.265cm" svg:height="0.265cm" draw:z-index="40"><draw:image xlink:href="http://www.radsport-seite.de/uploads/RTEmagicC_icon_4.gif.gif" xlink:type="simple" xlink:show="embed" xlink:actuate="onLoad"/></draw:frame> -km93 15:04 C. d. l. Croix Couverte<text:line-break/><draw:frame draw:style-name="fr1" draw:name="Grafik119" text:anchor-type="as-char" svg:width="0.265cm" svg:height="0.265cm" draw:z-index="41"><draw:image xlink:href="http://www.radsport-seite.de/uploads/RTEmagicC_icon_s.gif.gif" xlink:type="simple" xlink:show="embed" xlink:actuate="onLoad"/></draw:frame> -km82 15:20 Thizy-les-Bourgs<text:line-break/><draw:frame draw:style-name="fr1" draw:name="Grafik120" text:anchor-type="as-char" svg:width="0.265cm" svg:height="0.265cm" draw:z-index="42"><draw:image xlink:href="http://www.radsport-seite.de/uploads/RTEmagicC_icon_3.gif.gif" xlink:type="simple" xlink:show="embed" xlink:actuate="onLoad"/></draw:frame> -km78 15:25 Côte de Thizy-les-Bourg<text:line-break/><draw:frame draw:style-name="fr1" draw:name="Grafik121" text:anchor-type="as-char" svg:width="0.265cm" svg:height="0.265cm" draw:z-index="43"><draw:image xlink:href="http://www.radsport-seite.de/uploads/RTEmagicC_icon_3.gif.gif" xlink:type="simple" xlink:show="embed" xlink:actuate="onLoad"/></draw:frame> -km65 15:45 Col du Pilon<text:line-break/><draw:frame draw:style-name="fr1" draw:name="Grafik122" text:anchor-type="as-char" svg:width="0.265cm" svg:height="0.265cm" draw:z-index="44"><draw:image xlink:href="http://www.radsport-seite.de/uploads/RTEmagicC_icon_4.gif.gif" xlink:type="simple" xlink:show="embed" xlink:actuate="onLoad"/></draw:frame> -km30 16:35 Côte de Lozanne<text:line-break/><draw:frame draw:style-name="fr1" draw:name="Grafik123" text:anchor-type="as-char" svg:width="0.265cm" svg:height="0.265cm" draw:z-index="45"><draw:image xlink:href="http://www.radsport-seite.de/uploads/RTEmagicC_icon_4.gif.gif" xlink:type="simple" xlink:show="embed" xlink:actuate="onLoad"/></draw:frame> -km15 16:57 Côte de la Duchère<text:line-break/><draw:frame draw:style-name="fr1" draw:name="Grafik124" text:anchor-type="as-char" svg:width="0.265cm" svg:height="0.265cm" draw:z-index="46"><draw:image xlink:href="http://www.radsport-seite.de/uploads/RTEmagicC_icon_4.gif.gif" xlink:type="simple" xlink:show="embed" xlink:actuate="onLoad"/></draw:frame> -km10 17:05 Côte de la Croix Rousse</text:p>
      <text:p text:style-name="P4">-----------------------------------------------------<text:span text:style-name="T1">15. Etappe</text:span><text:span text:style-name="T4"> (242,5km) – So 14. Juli</text:span><text:span text:style-name="T1"><text:line-break/></text:span><text:span text:style-name="T4">von </text:span><text:span text:style-name="T1">Givors<text:line-break/></text:span><text:span text:style-name="T4">auf den </text:span><text:span text:style-name="T1">Mont Ventoux </text:span><text:s/>(ca. 17:18)</text:p>
      <text:p text:style-name="P4"><draw:frame draw:style-name="fr1" draw:name="Grafik126" text:anchor-type="as-char" svg:width="0.265cm" svg:height="0.265cm" draw:z-index="47"><draw:image xlink:href="http://www.radsport-seite.de/uploads/RTEmagicC_icon_4.gif.gif" xlink:type="simple" xlink:show="embed" xlink:actuate="onLoad"/></draw:frame> -km222 11:18 Côte de d'Eyzin-Pinet<text:line-break/><draw:frame draw:style-name="fr1" draw:name="Grafik127" text:anchor-type="as-char" svg:width="0.265cm" svg:height="0.265cm" draw:z-index="48"><draw:image xlink:href="http://www.radsport-seite.de/uploads/RTEmagicC_icon_4.gif.gif" xlink:type="simple" xlink:show="embed" xlink:actuate="onLoad"/></draw:frame> -km216 11:27 Côte de Primarette<text:line-break/><draw:frame draw:style-name="fr1" draw:name="Grafik128" text:anchor-type="as-char" svg:width="0.265cm" svg:height="0.265cm" draw:z-index="49"><draw:image xlink:href="http://www.radsport-seite.de/uploads/RTEmagicC_icon_4.gif.gif" xlink:type="simple" xlink:show="embed" xlink:actuate="onLoad"/></draw:frame> -km198 11:57 Côte de Lens-Lestang<text:line-break/><draw:frame draw:style-name="fr1" draw:name="Grafik129" text:anchor-type="as-char" svg:width="0.265cm" svg:height="0.265cm" draw:z-index="50"><draw:image xlink:href="http://www.radsport-seite.de/uploads/RTEmagicC_icon_3.gif.gif" xlink:type="simple" xlink:show="embed" xlink:actuate="onLoad"/></draw:frame> -km100 14:36 Côte de Bourdeaux<text:line-break/><draw:frame draw:style-name="fr1" draw:name="Grafik130" text:anchor-type="as-char" svg:width="0.265cm" svg:height="0.265cm" draw:z-index="51"><draw:image xlink:href="http://www.radsport-seite.de/uploads/RTEmagicC_icon_s.gif.gif" xlink:type="simple" xlink:show="embed" xlink:actuate="onLoad"/></draw:frame> -km35 16:22 Malaucène<text:line-break/><draw:frame draw:style-name="fr1" draw:name="Grafik131" text:anchor-type="as-char" svg:width="0.265cm" svg:height="0.265cm" draw:z-index="52"><draw:image xlink:href="http://www.radsport-seite.de/uploads/RTEmagicC_icon_hc.gif.gif" xlink:type="simple" xlink:show="embed" xlink:actuate="onLoad"/></draw:frame> -km0 17:18 Mont Ventoux</text:p>
      <text:p text:style-name="P4">-----------------------------------------------------</text:p>
      <text:p text:style-name="P4"><text:span text:style-name="T1">16. Etappe</text:span> (168km) – Di 16. Juli<text:line-break/>von <text:span text:style-name="T1">Vaison-la-Romaine</text:span><text:line-break/>nach <text:span text:style-name="T1">Gap</text:span> (ca. 17:19)</text:p>
      <text:p text:style-name="P4"><draw:frame draw:style-name="fr1" draw:name="Grafik132" text:anchor-type="as-char" svg:width="0.265cm" svg:height="0.265cm" draw:z-index="53"><draw:image xlink:href="http://www.radsport-seite.de/uploads/RTEmagicC_icon_3.gif.gif" xlink:type="simple" xlink:show="embed" xlink:actuate="onLoad"/></draw:frame> -km151 13:49 Montagne de Bluys<text:line-break/><draw:frame draw:style-name="fr1" draw:name="Grafik133" text:anchor-type="as-char" svg:width="0.265cm" svg:height="0.265cm" draw:z-index="54"><draw:image xlink:href="http://www.radsport-seite.de/uploads/RTEmagicC_icon_2.gif.gif" xlink:type="simple" xlink:show="embed" xlink:actuate="onLoad"/></draw:frame> -km120 14:32 Col de Macuègne<text:line-break/><draw:frame draw:style-name="fr1" draw:name="Grafik134" text:anchor-type="as-char" svg:width="0.265cm" svg:height="0.265cm" draw:z-index="55"><draw:image xlink:href="http://www.radsport-seite.de/uploads/RTEmagicC_icon_s.gif.gif" xlink:type="simple" xlink:show="embed" xlink:actuate="onLoad"/></draw:frame> -km45 16:16 Veynes<text:line-break/><draw:frame draw:style-name="fr1" draw:name="Grafik135" text:anchor-type="as-char" svg:width="0.265cm" svg:height="0.265cm" draw:z-index="56"><draw:image xlink:href="http://www.radsport-seite.de/uploads/RTEmagicC_icon_2.gif.gif" xlink:type="simple" xlink:show="embed" xlink:actuate="onLoad"/></draw:frame> -km12 17:03 Col de Manse</text:p>
      <text:p text:style-name="P4"><text:span text:style-name="T1">17. Etappe</text:span> (32km/Einzelzeitfahren)<text:line-break/>von <text:span text:style-name="T1">Embrun</text:span><text:line-break/>nach <text:span text:style-name="T1">Chorges</text:span> (letzter Fahrer ca. 17:20)</text:p>
      <text:p text:style-name="P4"><draw:frame draw:style-name="fr1" draw:name="Grafik136" text:anchor-type="as-char" svg:width="0.265cm" svg:height="0.265cm" draw:z-index="57"><draw:image xlink:href="http://www.radsport-seite.de/uploads/RTEmagicC_icon_2.gif.gif" xlink:type="simple" xlink:show="embed" xlink:actuate="onLoad"/></draw:frame> -km25 Côte de Puy-Sanières<text:line-break/><draw:frame draw:style-name="fr1" draw:name="Grafik137" text:anchor-type="as-char" svg:width="0.265cm" svg:height="0.265cm" draw:z-index="58"><draw:image xlink:href="http://www.radsport-seite.de/uploads/RTEmagicC_icon_2.gif.gif" xlink:type="simple" xlink:show="embed" xlink:actuate="onLoad"/></draw:frame> -km12 Côte de Réallon</text:p>
      <text:p text:style-name="P6"/>
      <text:p text:style-name="P4">-----------------------------------------------------<text:span text:style-name="T1">18. Etappe</text:span> (172,5km) – Do 18. Juli<text:line-break/>von <text:span text:style-name="T1">Gap</text:span><text:line-break/>nach <text:span text:style-name="T1">Alpe d'Huez</text:span> (ca. 17:34) </text:p>
      <text:p text:style-name="P4"><draw:frame draw:style-name="fr1" draw:name="Grafik139" text:anchor-type="as-char" svg:width="0.265cm" svg:height="0.265cm" draw:z-index="59"><draw:image xlink:href="http://www.radsport-seite.de/uploads/RTEmagicC_icon_2.gif.gif" xlink:type="simple" xlink:show="embed" xlink:actuate="onLoad"/></draw:frame> -km160 12:52 Col de Manse<text:line-break/><draw:frame draw:style-name="fr1" draw:name="Grafik140" text:anchor-type="as-char" svg:width="0.265cm" svg:height="0.265cm" draw:z-index="60"><draw:image xlink:href="http://www.radsport-seite.de/uploads/RTEmagicC_icon_3.gif.gif" xlink:type="simple" xlink:show="embed" xlink:actuate="onLoad"/></draw:frame> -km128 13:49 Rampe du Motty<text:line-break/><draw:frame draw:style-name="fr1" draw:name="Grafik141" text:anchor-type="as-char" svg:width="0.265cm" svg:height="0.265cm" draw:z-index="61"><draw:image xlink:href="http://www.radsport-seite.de/uploads/RTEmagicC_icon_2.gif.gif" xlink:type="simple" xlink:show="embed" xlink:actuate="onLoad"/></draw:frame> -km78 15:17 Col d'Ornon<text:line-break/><draw:frame draw:style-name="fr1" draw:name="Grafik142" text:anchor-type="as-char" svg:width="0.265cm" svg:height="0.265cm" draw:z-index="62"><draw:image xlink:href="http://www.radsport-seite.de/uploads/RTEmagicC_icon_s.gif.gif" xlink:type="simple" xlink:show="embed" xlink:actuate="onLoad"/></draw:frame> -km65 15:40 Bourg-d'Oisans<text:line-break/><draw:frame draw:style-name="fr1" draw:name="Grafik143" text:anchor-type="as-char" svg:width="0.265cm" svg:height="0.265cm" draw:z-index="63"><draw:image xlink:href="http://www.radsport-seite.de/uploads/RTEmagicC_icon_hc.gif.gif" xlink:type="simple" xlink:show="embed" xlink:actuate="onLoad"/></draw:frame> -km50 16:06 Alpe d'Huez<text:line-break/><draw:frame draw:style-name="fr1" draw:name="Grafik144" text:anchor-type="as-char" svg:width="0.265cm" svg:height="0.265cm" draw:z-index="64"><draw:image xlink:href="http://www.radsport-seite.de/uploads/RTEmagicC_icon_2.gif.gif" xlink:type="simple" xlink:show="embed" xlink:actuate="onLoad"/></draw:frame> -km41 16:22 Col de Sarenne<text:line-break/><draw:frame draw:style-name="fr1" draw:name="Grafik145" text:anchor-type="as-char" svg:width="0.265cm" svg:height="0.265cm" draw:z-index="65"><draw:image xlink:href="http://www.radsport-seite.de/uploads/RTEmagicC_icon_hc.gif.gif" xlink:type="simple" xlink:show="embed" xlink:actuate="onLoad"/></draw:frame> -km0 17:34 Alpe d'Huez</text:p>
      <text:p text:style-name="P6"/>
      <text:p text:style-name="P4">-----------------------------------------------------<text:span text:style-name="T1">19. Etappe</text:span> (204,5km) – Fr 19. Juli<text:line-break/>von <text:span text:style-name="T1">Bourg d'Oisans</text:span><text:line-break/>nach <text:span text:style-name="T1">Le Grand Bornand</text:span> (ca. 17:23) </text:p>
      <text:p text:style-name="P4"><draw:frame draw:style-name="fr1" draw:name="Grafik147" text:anchor-type="as-char" svg:width="0.265cm" svg:height="0.265cm" draw:z-index="66"><draw:image xlink:href="http://www.radsport-seite.de/uploads/RTEmagicC_icon_hc.gif.gif" xlink:type="simple" xlink:show="embed" xlink:actuate="onLoad"/></draw:frame> -km171 12:02 Col du Glandon<text:line-break/><draw:frame draw:style-name="fr1" draw:name="Grafik148" text:anchor-type="as-char" svg:width="0.265cm" svg:height="0.265cm" draw:z-index="67"><draw:image xlink:href="http://www.radsport-seite.de/uploads/RTEmagicC_icon_hc.gif.gif" xlink:type="simple" xlink:show="embed" xlink:actuate="onLoad"/></draw:frame> -km121 13:36 Col de la Madelaine<text:line-break/><draw:frame draw:style-name="fr1" draw:name="Grafik149" text:anchor-type="as-char" svg:width="0.265cm" svg:height="0.265cm" draw:z-index="68"><draw:image xlink:href="http://www.radsport-seite.de/uploads/RTEmagicC_icon_s.gif.gif" xlink:type="simple" xlink:show="embed" xlink:actuate="onLoad"/></draw:frame> -km75 15:03 Albertville<text:line-break/><draw:frame draw:style-name="fr1" draw:name="Grafik150" text:anchor-type="as-char" svg:width="0.265cm" svg:height="0.265cm" draw:z-index="69"><draw:image xlink:href="http://www.radsport-seite.de/uploads/RTEmagicC_icon_2.gif.gif" xlink:type="simple" xlink:show="embed" xlink:actuate="onLoad"/></draw:frame> -km62 15:27 Col de Tamié<text:line-break/><draw:frame draw:style-name="fr1" draw:name="Grafik151" text:anchor-type="as-char" svg:width="0.265cm" svg:height="0.265cm" draw:z-index="70"><draw:image xlink:href="http://www.radsport-seite.de/uploads/RTEmagicC_icon_1.gif.gif" xlink:type="simple" xlink:show="embed" xlink:actuate="onLoad"/></draw:frame> -km40 16:09 Col de l'Épine<text:line-break/><draw:frame draw:style-name="fr1" draw:name="Grafik152" text:anchor-type="as-char" svg:width="0.265cm" svg:height="0.265cm" draw:z-index="71"><draw:image xlink:href="http://www.radsport-seite.de/uploads/RTEmagicC_icon_1.gif.gif" xlink:type="simple" xlink:show="embed" xlink:actuate="onLoad"/></draw:frame> -km13 16:59 Col de la Croix Fry</text:p>
      <text:p text:style-name="P6"/>
      <text:p text:style-name="P4">-----------------------------------------------------<text:span text:style-name="T1">20. Etappe</text:span> (125km) – Sa 20. Juli<text:line-break/>von <text:span text:style-name="T1">Annecy</text:span><text:line-break/>nach <text:span text:style-name="T1">Annecy-Semnoz</text:span> (ca. 17:02) </text:p>
      <text:p text:style-name="P4"><draw:frame draw:style-name="fr1" draw:name="Grafik154" text:anchor-type="as-char" svg:width="0.265cm" svg:height="0.265cm" draw:z-index="72"><draw:image xlink:href="http://www.radsport-seite.de/uploads/RTEmagicC_icon_2.gif.gif" xlink:type="simple" xlink:show="embed" xlink:actuate="onLoad"/></draw:frame> -km112 14:00 Côte du Puget<text:line-break/><draw:frame draw:style-name="fr1" draw:name="Grafik155" text:anchor-type="as-char" svg:width="0.265cm" svg:height="0.265cm" draw:z-index="73"><draw:image xlink:href="http://www.radsport-seite.de/uploads/RTEmagicC_icon_3.gif.gif" xlink:type="simple" xlink:show="embed" xlink:actuate="onLoad"/></draw:frame> -km108 14:08 Col de Leschaux<text:line-break/><draw:frame draw:style-name="fr1" draw:name="Grafik156" text:anchor-type="as-char" svg:width="0.265cm" svg:height="0.265cm" draw:z-index="74"><draw:image xlink:href="http://www.radsport-seite.de/uploads/RTEmagicC_icon_s.gif.gif" xlink:type="simple" xlink:show="embed" xlink:actuate="onLoad"/></draw:frame> -km91 14:34 Le Châtelard<text:line-break/><draw:frame draw:style-name="fr1" draw:name="Grafik157" text:anchor-type="as-char" svg:width="0.265cm" svg:height="0.265cm" draw:z-index="75"><draw:image xlink:href="http://www.radsport-seite.de/uploads/RTEmagicC_icon_3.gif.gif" xlink:type="simple" xlink:show="embed" xlink:actuate="onLoad"/></draw:frame> -km82 14:50 Côte d'Aillon-le-Vieux<text:line-break/><draw:frame draw:style-name="fr1" draw:name="Grafik158" text:anchor-type="as-char" svg:width="0.265cm" svg:height="0.265cm" draw:z-index="76"><draw:image xlink:href="http://www.radsport-seite.de/uploads/RTEmagicC_icon_3.gif.gif" xlink:type="simple" xlink:show="embed" xlink:actuate="onLoad"/></draw:frame> -km74 15:02 Col de Prés<text:line-break/><draw:frame draw:style-name="fr1" draw:name="Grafik159" text:anchor-type="as-char" svg:width="0.265cm" svg:height="0.265cm" draw:z-index="77"><draw:image xlink:href="http://www.radsport-seite.de/uploads/RTEmagicC_icon_1.gif.gif" xlink:type="simple" xlink:show="embed" xlink:actuate="onLoad"/></draw:frame> -km47 15:47 Mont Revard<text:line-break/><draw:frame draw:style-name="fr1" draw:name="Grafik160" text:anchor-type="as-char" svg:width="0.265cm" svg:height="0.265cm" draw:z-index="78"><draw:image xlink:href="http://www.radsport-seite.de/uploads/RTEmagicC_icon_hc.gif.gif" xlink:type="simple" xlink:show="embed" xlink:actuate="onLoad"/></draw:frame> -km0 17:02 Annecy-Semnoz</text:p>
      <text:p text:style-name="P4">-----------------------------------------------------<text:span text:style-name="T1">21. Etappe</text:span> (133,5km) – So 21. Juli<text:line-break/>von <text:span text:style-name="T1">Versailles</text:span><text:line-break/>nach <text:span text:style-name="T1">Paris</text:span> (ca. 21:45 – wirklich!)</text:p>
      <text:p text:style-name="P4"><draw:frame draw:style-name="fr1" draw:name="Grafik161" text:anchor-type="as-char" svg:width="0.265cm" svg:height="0.265cm" draw:z-index="79"><draw:image xlink:href="http://www.radsport-seite.de/uploads/RTEmagicC_icon_4.gif.gif" xlink:type="simple" xlink:show="embed" xlink:actuate="onLoad"/></draw:frame> -km104 19:01 St-Rémy-lès-Chevr.<text:line-break/><draw:frame draw:style-name="fr1" draw:name="Grafik162" text:anchor-type="as-char" svg:width="0.265cm" svg:height="0.265cm" draw:z-index="80"><draw:image xlink:href="http://www.radsport-seite.de/uploads/RTEmagicC_icon_4.gif.gif" xlink:type="simple" xlink:show="embed" xlink:actuate="onLoad"/></draw:frame> -km100 19:07 Côte de Châteaufort<text:line-break/><draw:frame draw:style-name="fr1" draw:name="Grafik163" text:anchor-type="as-char" svg:width="0.265cm" svg:height="0.265cm" draw:z-index="81"><draw:image xlink:href="http://www.radsport-seite.de/uploads/RTEmagicC_icon_s.gif.gif" xlink:type="simple" xlink:show="embed" xlink:actuate="onLoad"/></draw:frame> -km47 20:37 Paris (nach 4. Ziel)</text:p>
      <text:p text:style-name="P4">-----------------------------------------------------Gesamtklassement (Gelbes Trikot):<text:line-break/></text:p>
      <text:p text:style-name="P4"/>
      <text:p text:style-name="P4"/>
      <text:p text:style-name="P1"><text:line-break/></text:p>
      <text:p text:style-name="P1"/>
      <text:p text:style-name="P1">Punktewertung (Grünes Trikot):</text:p>
      <text:p text:style-name="P1"/>
      <text:p text:style-name="P1"/>
      <text:p text:style-name="P1">Bergwertung (Gepunktetes Trikot):</text:p>
      <text:p text:style-name="P1"/>
      <text:p text:style-name="P1"/>
      <text:p text:style-name="P1">Jungprofi-Wertung (Weißes Triko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549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06:54:06.55</meta:creation-date>
    <dc:date>2013-06-25T10:27:52.46</dc:date>
    <meta:editing-duration>PT1H22M11S</meta:editing-duration>
    <meta:editing-cycles>6</meta:editing-cycles>
    <meta:generator>OpenOffice.org/3.3$Win32 OpenOffice.org_project/330m20$Build-9567</meta:generator>
    <dc:title>Tour de France 2013 - Pocket-Planer von Radsport-Seite.de</dc:title>
    <meta:document-statistic meta:table-count="0" meta:image-count="82" meta:object-count="0" meta:page-count="1" meta:paragraph-count="49" meta:word-count="712" meta:character-count="5423"/>
  </office:meta>
</office:document-meta>
</file>