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 fo:font-size="9.5pt" fo:font-weight="bold" style:font-size-asian="9.5pt" style:font-weight-asian="bold" style:font-size-complex="9.5pt" style:font-weight-complex="bold"/>
    </style:style>
    <style:style style:name="T5" style:family="text">
      <style:text-properties style:font-name="Arial1" fo:font-size="16pt" style:font-size-asian="16pt" style:font-size-complex="16pt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Vuelta a Espa</text:span><text:span text:style-name="T5">ñ</text:span><text:span text:style-name="T7">a 2015</text:span><text:line-break/>Pocket-Planer von <text:a xlink:type="simple" xlink:href="http://www.radsport-seite.de/"><text:span text:style-name="T4">Radsport-Seite.de</text:span></text:a></text:p>
      <text:p text:style-name="P2">mit allen Sprint- und Bergwertungen</text:p>
      <text:p text:style-name="P6"><text:span text:style-name="T3">-----------------------------------------------------</text:span><text:line-break/><text:span text:style-name="T1">1. Etappe</text:span> (7,4km/MZF) – Sa 22.8.<text:line-break/>in <text:span text:style-name="T1">Marbella</text:span></text:p>
      <text:p text:style-name="P6"><text:span text:style-name="T3">-----------------------------------------------------</text:span><text:line-break/><text:span text:style-name="T1">2. Etappe</text:span> (158,7km) – So 23.8.<text:line-break/>von <text:span text:style-name="T1">Alhaurín de la Torre</text:span><text:line-break/>nach <text:span text:style-name="T1">Caminito del Rey</text:span> </text:p>
      <text:p text:style-name="P6"><draw:frame draw:style-name="fr1" draw:name="Grafik1" text:anchor-type="as-char" svg:width="0.265cm" svg:height="0.265cm" draw:z-index="0"><draw:image xlink:href="http://www.radsport-seite.de/uploads/RTEmagicC_icon-vuelta-3.gif.gif" xlink:type="simple" xlink:show="embed" xlink:actuate="onLoad"/></draw:frame> -km46 16:29 Alto de Ardales<text:line-break/><draw:frame draw:style-name="fr1" draw:name="Grafik2" text:anchor-type="as-char" svg:width="0.265cm" svg:height="0.265cm" draw:z-index="1"><draw:image xlink:href="http://www.radsport-seite.de/uploads/RTEmagicC_icon-vuelta-s.gif.gif" xlink:type="simple" xlink:show="embed" xlink:actuate="onLoad"/></draw:frame> -km20 17:09 Álora<text:line-break/><draw:frame draw:style-name="fr1" draw:name="Grafik3" text:anchor-type="as-char" svg:width="0.265cm" svg:height="0.265cm" draw:z-index="2"><draw:image xlink:href="http://www.radsport-seite.de/uploads/RTEmagicC_icon-vuelta-3.gif.gif" xlink:type="simple" xlink:show="embed" xlink:actuate="onLoad"/></draw:frame> -km0 17:40 Caminito del Rey</text:p>
      <text:p text:style-name="P6"><text:span text:style-name="T3">-----------------------------------------------------</text:span><text:span text:style-name="T1">3. Etappe</text:span> (158,4km) – Mo 24.8.<text:line-break/>von <text:span text:style-name="T1">Mijas</text:span><text:line-break/>nach <text:span text:style-name="T1">Málaga</text:span> </text:p>
      <text:p text:style-name="P6"><draw:frame draw:style-name="fr1" draw:name="Grafik4" text:anchor-type="as-char" svg:width="0.265cm" svg:height="0.265cm" draw:z-index="3"><draw:image xlink:href="http://www.radsport-seite.de/uploads/RTEmagicC_icon-vuelta-3.gif.gif" xlink:type="simple" xlink:show="embed" xlink:actuate="onLoad"/></draw:frame> -km145 14:09 Alto de Mijas<text:line-break/><draw:frame draw:style-name="fr1" draw:name="Grafik5" text:anchor-type="as-char" svg:width="0.265cm" svg:height="0.265cm" draw:z-index="4"><draw:image xlink:href="http://www.radsport-seite.de/uploads/RTEmagicC_icon-vuelta-1.gif.gif" xlink:type="simple" xlink:show="embed" xlink:actuate="onLoad"/></draw:frame> -km83 15:40 Puerto del Léon<text:line-break/><draw:frame draw:style-name="fr1" draw:name="Grafik6" text:anchor-type="as-char" svg:width="0.265cm" svg:height="0.265cm" draw:z-index="5"><draw:image xlink:href="http://www.radsport-seite.de/uploads/RTEmagicC_icon-vuelta-s.gif.gif" xlink:type="simple" xlink:show="embed" xlink:actuate="onLoad"/></draw:frame> -km38 16:46 Torre del Mar</text:p>
      <text:p text:style-name="P6"><text:span text:style-name="T3">-----------------------------------------------------</text:span><text:span text:style-name="T1">4. Etappe</text:span> (209,6km) – Di 25.8.<text:line-break/>von <text:span text:style-name="T1">Estepona</text:span><text:line-break/>nach <text:span text:style-name="T1">Vejer de la Frontera</text:span> </text:p>
      <text:p text:style-name="P6"><draw:frame draw:style-name="fr1" draw:name="Grafik7" text:anchor-type="as-char" svg:width="0.265cm" svg:height="0.265cm" draw:z-index="6"><draw:image xlink:href="http://www.radsport-seite.de/uploads/RTEmagicC_icon-vuelta-s.gif.gif" xlink:type="simple" xlink:show="embed" xlink:actuate="onLoad"/></draw:frame> -km35 16:48 Chiclana</text:p>
      <text:p text:style-name="P6"><text:span text:style-name="T3">-----------------------------------------------------</text:span><text:span text:style-name="T1">5. Etappe</text:span> (167,3km) – Mi 26.8.<text:line-break/>von <text:span text:style-name="T1">Rota</text:span><text:line-break/>nach <text:span text:style-name="T1">Alcalá de Giadaíra</text:span> </text:p>
      <text:p text:style-name="P6"><draw:frame draw:style-name="fr1" draw:name="Grafik8" text:anchor-type="as-char" svg:width="0.265cm" svg:height="0.265cm" draw:z-index="7"><draw:image xlink:href="http://www.radsport-seite.de/uploads/RTEmagicC_icon-vuelta-s.gif.gif" xlink:type="simple" xlink:show="embed" xlink:actuate="onLoad"/></draw:frame> -km19 Sevilla 17:14</text:p>
      <text:p text:style-name="P6"><text:span text:style-name="T3">-----------------------------------------------------</text:span><text:span text:style-name="T1">6. Etappe</text:span> (200,3km) – Do 27.8.<text:line-break/>von <text:span text:style-name="T1">Córdoba</text:span><text:line-break/>nach <text:span text:style-name="T1">Sierra Cazorla</text:span> </text:p>
      <text:p text:style-name="P6"><draw:frame draw:style-name="fr1" draw:name="Grafik9" text:anchor-type="as-char" svg:width="0.265cm" svg:height="0.265cm" draw:z-index="8"><draw:image xlink:href="http://www.radsport-seite.de/uploads/RTEmagicC_icon-vuelta-3.gif.gif" xlink:type="simple" xlink:show="embed" xlink:actuate="onLoad"/></draw:frame> -km56 16:14 Alto de Baeza<text:line-break/><draw:frame draw:style-name="fr1" draw:name="Grafik10" text:anchor-type="as-char" svg:width="0.265cm" svg:height="0.265cm" draw:z-index="9"><draw:image xlink:href="http://www.radsport-seite.de/uploads/RTEmagicC_icon-vuelta-s.gif.gif" xlink:type="simple" xlink:show="embed" xlink:actuate="onLoad"/></draw:frame> -km15 17:17 Peal de Becerro<text:line-break/><draw:frame draw:style-name="fr1" draw:name="Grafik11" text:anchor-type="as-char" svg:width="0.265cm" svg:height="0.265cm" draw:z-index="10"><draw:image xlink:href="http://www.radsport-seite.de/uploads/RTEmagicC_icon-vuelta-3.gif.gif" xlink:type="simple" xlink:show="embed" xlink:actuate="onLoad"/></draw:frame> -km0 17:40 Sierra Cazorla</text:p>
      <text:p text:style-name="P6"><text:span text:style-name="T3">-----------------------------------------------------</text:span><text:span text:style-name="T1">7. Etappe</text:span> (191,1km) – Fr 28.8.<text:line-break/>von <text:span text:style-name="T1">Jódar</text:span><text:line-break/>nach <text:span text:style-name="T1">La Alpujarra</text:span> </text:p>
      <text:p text:style-name="P6"><draw:frame draw:style-name="fr1" draw:name="Grafik12" text:anchor-type="as-char" svg:width="0.265cm" svg:height="0.265cm" draw:z-index="11"><draw:image xlink:href="http://www.radsport-seite.de/uploads/RTEmagicC_icon-vuelta-3.gif.gif" xlink:type="simple" xlink:show="embed" xlink:actuate="onLoad"/></draw:frame> -km105 14:52 Puerto de Blancares<text:line-break/><draw:frame draw:style-name="fr1" draw:name="Grafik13" text:anchor-type="as-char" svg:width="0.265cm" svg:height="0.265cm" draw:z-index="12"><draw:image xlink:href="http://www.radsport-seite.de/uploads/RTEmagicC_icon-vuelta-s.gif.gif" xlink:type="simple" xlink:show="embed" xlink:actuate="onLoad"/></draw:frame> -km32 16:49 Lanjarón<text:line-break/><draw:frame draw:style-name="fr1" draw:name="Grafik14" text:anchor-type="as-char" svg:width="0.265cm" svg:height="0.265cm" draw:z-index="13"><draw:image xlink:href="http://www.radsport-seite.de/uploads/RTEmagicC_icon-vuelta-1.gif.gif" xlink:type="simple" xlink:show="embed" xlink:actuate="onLoad"/></draw:frame> -km0 17:40 Alto de Capileira</text:p>
      <text:p text:style-name="P5"/>
      <text:p text:style-name="P6"><text:span text:style-name="T3">-----------------------------------------------------</text:span><text:span text:style-name="T1">8. Etappe</text:span> (182,5km) – Sa 29.8.<text:line-break/>von <text:span text:style-name="T1">Puebla de Don Fadrique</text:span><text:line-break/>nach <text:span text:style-name="T1">Murcia</text:span> </text:p>
      <text:p text:style-name="P6"><draw:frame draw:style-name="fr1" draw:name="Grafik15" text:anchor-type="as-char" svg:width="0.265cm" svg:height="0.265cm" draw:z-index="14"><draw:image xlink:href="http://www.radsport-seite.de/uploads/RTEmagicC_icon-vuelta-s.gif.gif" xlink:type="simple" xlink:show="embed" xlink:actuate="onLoad"/></draw:frame> -km50 16:27 Murcia<text:line-break/><draw:frame draw:style-name="fr1" draw:name="Grafik16" text:anchor-type="as-char" svg:width="0.265cm" svg:height="0.265cm" draw:z-index="15"><draw:image xlink:href="http://www.radsport-seite.de/uploads/RTEmagicC_icon-vuelta-3.gif.gif" xlink:type="simple" xlink:show="embed" xlink:actuate="onLoad"/></draw:frame> -km36 16:47 Cresta del Gallo<text:line-break/><draw:frame draw:style-name="fr1" draw:name="Grafik17" text:anchor-type="as-char" svg:width="0.265cm" svg:height="0.265cm" draw:z-index="16"><draw:image xlink:href="http://www.radsport-seite.de/uploads/RTEmagicC_icon-vuelta-3.gif.gif" xlink:type="simple" xlink:show="embed" xlink:actuate="onLoad"/></draw:frame> -km18 17:14 Cresta del Gallo</text:p>
      <text:p text:style-name="P6"><text:span text:style-name="T3">-----------------------------------------------------</text:span><text:span text:style-name="T1">9. Etappe</text:span> (168,3km) – So 30.8.<text:line-break/>von <text:span text:style-name="T1">Torrevieja</text:span><text:line-break/>nach <text:span text:style-name="T1">Cumbre del Sol. Benitachel</text:span> </text:p>
      <text:p text:style-name="P6"><draw:frame draw:style-name="fr1" draw:name="Grafik18" text:anchor-type="as-char" svg:width="0.265cm" svg:height="0.265cm" draw:z-index="17"><draw:image xlink:href="http://www.radsport-seite.de/uploads/RTEmagicC_icon-vuelta-2.gif.gif" xlink:type="simple" xlink:show="embed" xlink:actuate="onLoad"/></draw:frame> -km42 16:38 Alto de Puig Llorença<text:line-break/><draw:frame draw:style-name="fr1" draw:name="Grafik19" text:anchor-type="as-char" svg:width="0.265cm" svg:height="0.265cm" draw:z-index="18"><draw:image xlink:href="http://www.radsport-seite.de/uploads/RTEmagicC_icon-vuelta-s.gif.gif" xlink:type="simple" xlink:show="embed" xlink:actuate="onLoad"/></draw:frame> -km15 17:19 Báhia de Jávea<text:line-break/><draw:frame draw:style-name="fr1" draw:name="Grafik20" text:anchor-type="as-char" svg:width="0.265cm" svg:height="0.265cm" draw:z-index="19"><draw:image xlink:href="http://www.radsport-seite.de/uploads/RTEmagicC_icon-vuelta-1.gif.gif" xlink:type="simple" xlink:show="embed" xlink:actuate="onLoad"/></draw:frame> -km0 17:40 Alto de Puig Llorença</text:p>
      <text:p text:style-name="P6"/>
      <text:p text:style-name="P6"><text:span text:style-name="T1">10. Etappe</text:span> (146,6km) – Mo 31.8.<text:line-break/>von <text:span text:style-name="T1">Valencia</text:span><text:line-break/>nach <text:span text:style-name="T1">Castellón</text:span> </text:p>
      <text:p text:style-name="P6"><draw:frame draw:style-name="fr1" draw:name="Grafik21" text:anchor-type="as-char" svg:width="0.265cm" svg:height="0.265cm" draw:z-index="20"><draw:image xlink:href="http://www.radsport-seite.de/uploads/RTEmagicC_icon-vuelta-3.gif.gif" xlink:type="simple" xlink:show="embed" xlink:actuate="onLoad"/></draw:frame> -km118 14:48 Puerto del Oronet<text:line-break/><draw:frame draw:style-name="fr1" draw:name="Grafik22" text:anchor-type="as-char" svg:width="0.265cm" svg:height="0.265cm" draw:z-index="21"><draw:image xlink:href="http://www.radsport-seite.de/uploads/RTEmagicC_icon-vuelta-s.gif.gif" xlink:type="simple" xlink:show="embed" xlink:actuate="onLoad"/></draw:frame> -km26 17:03 Benicásim<text:line-break/><draw:frame draw:style-name="fr1" draw:name="Grafik23" text:anchor-type="as-char" svg:width="0.265cm" svg:height="0.265cm" draw:z-index="22"><draw:image xlink:href="http://www.radsport-seite.de/uploads/RTEmagicC_icon-vuelta-2.gif.gif" xlink:type="simple" xlink:show="embed" xlink:actuate="onLoad"/></draw:frame> -km18 17:15 Desierto de las Palmas</text:p>
      <text:p text:style-name="P6"><text:span text:style-name="T3">-----------------------------------------------------</text:span><text:span text:style-name="T1">11. Etappe</text:span> (138,0km) – Mi 2.9.<text:line-break/>von <text:span text:style-name="T1">Andorra la Vella (AND)</text:span><text:line-break/>nach <text:span text:style-name="T1">Cortals d'Encamp (AND)</text:span> </text:p>
      <text:p text:style-name="P6"><draw:frame draw:style-name="fr1" draw:name="Grafik24" text:anchor-type="as-char" svg:width="0.265cm" svg:height="0.265cm" draw:z-index="23"><draw:image xlink:href="http://www.radsport-seite.de/uploads/RTEmagicC_icon-vuelta-1.gif.gif" xlink:type="simple" xlink:show="embed" xlink:actuate="onLoad"/></draw:frame> -km129 13:47 Collada de Beixalis<text:line-break/><draw:frame draw:style-name="fr1" draw:name="Grafik25" text:anchor-type="as-char" svg:width="0.265cm" svg:height="0.265cm" draw:z-index="24"><draw:image xlink:href="http://www.radsport-seite.de/uploads/RTEmagicC_icon-vuelta-1.gif.gif" xlink:type="simple" xlink:show="embed" xlink:actuate="onLoad"/></draw:frame> -km106 14:28 Coll d'Ordino<text:line-break/><draw:frame draw:style-name="fr1" draw:name="Grafik26" text:anchor-type="as-char" svg:width="0.265cm" svg:height="0.265cm" draw:z-index="25"><draw:image xlink:href="http://www.radsport-seite.de/uploads/RTEmagicC_icon-vuelta-1.gif.gif" xlink:type="simple" xlink:show="embed" xlink:actuate="onLoad"/></draw:frame> -km66 15:40 Puerto de la Rabassa<text:line-break/><draw:frame draw:style-name="fr1" draw:name="Grafik27" text:anchor-type="as-char" svg:width="0.265cm" svg:height="0.265cm" draw:z-index="26"><draw:image xlink:href="http://www.radsport-seite.de/uploads/RTEmagicC_icon-vuelta-esp.gif.gif" xlink:type="simple" xlink:show="embed" xlink:actuate="onLoad"/></draw:frame> -km40 16:29 Coll de la Gallina<text:line-break/><draw:frame draw:style-name="fr1" draw:name="Grafik28" text:anchor-type="as-char" svg:width="0.265cm" svg:height="0.265cm" draw:z-index="27"><draw:image xlink:href="http://www.radsport-seite.de/uploads/RTEmagicC_icon-vuelta-2.gif.gif" xlink:type="simple" xlink:show="embed" xlink:actuate="onLoad"/></draw:frame> -km19 17:07 Alto de la Comella<text:line-break/><draw:frame draw:style-name="fr1" draw:name="Grafik29" text:anchor-type="as-char" svg:width="0.265cm" svg:height="0.265cm" draw:z-index="28"><draw:image xlink:href="http://www.radsport-seite.de/uploads/RTEmagicC_icon-vuelta-s.gif.gif" xlink:type="simple" xlink:show="embed" xlink:actuate="onLoad"/></draw:frame> -km11 17:22 Encamp<text:line-break/><draw:frame draw:style-name="fr1" draw:name="Grafik30" text:anchor-type="as-char" svg:width="0.265cm" svg:height="0.265cm" draw:z-index="29"><draw:image xlink:href="http://www.radsport-seite.de/uploads/RTEmagicC_icon-vuelta-1.gif.gif" xlink:type="simple" xlink:show="embed" xlink:actuate="onLoad"/></draw:frame> -km0 17:40 Cortals d'Encamp</text:p>
      <text:p text:style-name="P5"/>
      <text:p text:style-name="P6"><text:span text:style-name="T3">-----------------------------------------------------</text:span><text:span text:style-name="T1">12. Etappe</text:span> (173,0km) – Do 3.9.<text:line-break/>von <text:span text:style-name="T1">Escalades-Engordany (AND)</text:span><text:line-break/>nach <text:span text:style-name="T1">Lleida</text:span> </text:p>
      <text:p text:style-name="P6"><draw:frame draw:style-name="fr1" draw:name="Grafik31" text:anchor-type="as-char" svg:width="0.265cm" svg:height="0.265cm" draw:z-index="30"><draw:image xlink:href="http://www.radsport-seite.de/uploads/RTEmagicC_icon-vuelta-2.gif.gif" xlink:type="simple" xlink:show="embed" xlink:actuate="onLoad"/></draw:frame> -km119 16:46 Coll de Bóixols<text:line-break/><draw:frame draw:style-name="fr1" draw:name="Grafik32" text:anchor-type="as-char" svg:width="0.265cm" svg:height="0.265cm" draw:z-index="31"><draw:image xlink:href="http://www.radsport-seite.de/uploads/RTEmagicC_icon-vuelta-s.gif.gif" xlink:type="simple" xlink:show="embed" xlink:actuate="onLoad"/></draw:frame> -km30 16:56 Gerb</text:p>
      <text:p text:style-name="P6"><text:span text:style-name="T3">-----------------------------------------------------</text:span><text:span text:style-name="T1">13. Etappe</text:span> (178,0km) – Fr 4.9.<text:line-break/>von <text:span text:style-name="T1">Calatayud</text:span><text:line-break/>nach <text:span text:style-name="T1">Tarazona</text:span> </text:p>
      <text:p text:style-name="P6"><draw:frame draw:style-name="fr1" draw:name="Grafik33" text:anchor-type="as-char" svg:width="0.265cm" svg:height="0.265cm" draw:z-index="32"><draw:image xlink:href="http://www.radsport-seite.de/uploads/RTEmagicC_icon-vuelta-3.gif.gif" xlink:type="simple" xlink:show="embed" xlink:actuate="onLoad"/></draw:frame> -km125 14:33 Alto Collado de Oseja<text:line-break/><draw:frame draw:style-name="fr1" draw:name="Grafik34" text:anchor-type="as-char" svg:width="0.265cm" svg:height="0.265cm" draw:z-index="33"><draw:image xlink:href="http://www.radsport-seite.de/uploads/RTEmagicC_icon-vuelta-1.gif.gif" xlink:type="simple" xlink:show="embed" xlink:actuate="onLoad"/></draw:frame> -km107 15:00 Beráton<text:line-break/><draw:frame draw:style-name="fr1" draw:name="Grafik35" text:anchor-type="as-char" svg:width="0.265cm" svg:height="0.265cm" draw:z-index="34"><draw:image xlink:href="http://www.radsport-seite.de/uploads/RTEmagicC_icon-vuelta-s.gif.gif" xlink:type="simple" xlink:show="embed" xlink:actuate="onLoad"/></draw:frame> -km44 16:35 Monasterio de Veruela<text:line-break/><draw:frame draw:style-name="fr1" draw:name="Grafik36" text:anchor-type="as-char" svg:width="0.265cm" svg:height="0.265cm" draw:z-index="35"><draw:image xlink:href="http://www.radsport-seite.de/uploads/RTEmagicC_icon-vuelta-3.gif.gif" xlink:type="simple" xlink:show="embed" xlink:actuate="onLoad"/></draw:frame> -km35 16:48 Alto de Moncayo</text:p>
      <text:p text:style-name="P6"><text:span text:style-name="T3">-----------------------------------------------------</text:span><text:span text:style-name="T1">14. Etappe</text:span> (215,0km) – Sa 5.9.<text:line-break/>von <text:span text:style-name="T1">Vitoria</text:span><text:line-break/>nach <text:span text:style-name="T1">Alto Campoo-Fuente del Chivo</text:span> </text:p>
      <text:p text:style-name="P6"><draw:frame draw:style-name="fr1" draw:name="Grafik37" text:anchor-type="as-char" svg:width="0.265cm" svg:height="0.265cm" draw:z-index="36"><draw:image xlink:href="http://www.radsport-seite.de/uploads/RTEmagicC_icon-vuelta-3.gif.gif" xlink:type="simple" xlink:show="embed" xlink:actuate="onLoad"/></draw:frame> -km97 15:03 Estacas de Trueba<text:line-break/><draw:frame draw:style-name="fr1" draw:name="Grafik38" text:anchor-type="as-char" svg:width="0.265cm" svg:height="0.265cm" draw:z-index="37"><draw:image xlink:href="http://www.radsport-seite.de/uploads/RTEmagicC_icon-vuelta-1.gif.gif" xlink:type="simple" xlink:show="embed" xlink:actuate="onLoad"/></draw:frame> -km57 16:09 Puerto del Escud<text:line-break/><draw:frame draw:style-name="fr1" draw:name="Grafik39" text:anchor-type="as-char" svg:width="0.265cm" svg:height="0.265cm" draw:z-index="38"><draw:image xlink:href="http://www.radsport-seite.de/uploads/RTEmagicC_icon-vuelta-s.gif.gif" xlink:type="simple" xlink:show="embed" xlink:actuate="onLoad"/></draw:frame> -km29 16:54 Reinosa<text:line-break/><draw:frame draw:style-name="fr1" draw:name="Grafik40" text:anchor-type="as-char" svg:width="0.265cm" svg:height="0.265cm" draw:z-index="39"><draw:image xlink:href="http://www.radsport-seite.de/uploads/RTEmagicC_icon-vuelta-esp.gif.gif" xlink:type="simple" xlink:show="embed" xlink:actuate="onLoad"/></draw:frame> -km0 17:40 Alto Campoo</text:p>
      <text:p text:style-name="P5"/>
      <text:p text:style-name="P6"><text:span text:style-name="T3">-----------------------------------------------------</text:span><text:span text:style-name="T1">15. Etappe</text:span> (175,8km) – So 6.9.<text:line-break/>von <text:span text:style-name="T1">Comillas</text:span><text:line-break/>nach <text:span text:style-name="T1">Alto de Sotres-Cabrales</text:span> </text:p>
      <text:p text:style-name="P6"><draw:frame draw:style-name="fr1" draw:name="Grafik41" text:anchor-type="as-char" svg:width="0.265cm" svg:height="0.265cm" draw:z-index="40"><draw:image xlink:href="http://www.radsport-seite.de/uploads/RTEmagicC_icon-vuelta-2.gif.gif" xlink:type="simple" xlink:show="embed" xlink:actuate="onLoad"/></draw:frame> -km61 15:48 Alto del Torno<text:line-break/><draw:frame draw:style-name="fr1" draw:name="Grafik42" text:anchor-type="as-char" svg:width="0.265cm" svg:height="0.265cm" draw:z-index="41"><draw:image xlink:href="http://www.radsport-seite.de/uploads/RTEmagicC_icon-vuelta-s.gif.gif" xlink:type="simple" xlink:show="embed" xlink:actuate="onLoad"/></draw:frame> -km44 16:26 Posada<text:line-break/><draw:frame draw:style-name="fr1" draw:name="Grafik43" text:anchor-type="as-char" svg:width="0.265cm" svg:height="0.265cm" draw:z-index="42"><draw:image xlink:href="http://www.radsport-seite.de/uploads/RTEmagicC_icon-vuelta-1.gif.gif" xlink:type="simple" xlink:show="embed" xlink:actuate="onLoad"/></draw:frame> -km0 17:40 Sotres</text:p>
      <text:p text:style-name="P5"/>
      <text:p text:style-name="P6"><text:span text:style-name="T3">-----------------------------------------------------</text:span><text:span text:style-name="T1">16. Etappe</text:span> (185,0km) – Mo 7.9.<text:line-break/>von <text:span text:style-name="T1">Luarca</text:span><text:line-break/>nach <text:span text:style-name="T1">Alto Ermita de Alba-Quiros</text:span> </text:p>
      <text:p text:style-name="P6"><draw:frame draw:style-name="fr1" draw:name="Grafik44" text:anchor-type="as-char" svg:width="0.265cm" svg:height="0.265cm" draw:z-index="43"><draw:image xlink:href="http://www.radsport-seite.de/uploads/RTEmagicC_icon-vuelta-3.gif.gif" xlink:type="simple" xlink:show="embed" xlink:actuate="onLoad"/></draw:frame> -km171 12:55 Alto Aristébano<text:line-break/><draw:frame draw:style-name="fr1" draw:name="Grafik45" text:anchor-type="as-char" svg:width="0.265cm" svg:height="0.265cm" draw:z-index="44"><draw:image xlink:href="http://www.radsport-seite.de/uploads/RTEmagicC_icon-vuelta-2.gif.gif" xlink:type="simple" xlink:show="embed" xlink:actuate="onLoad"/></draw:frame> -km142 13:36 Alto de Piedratecha<text:line-break/><draw:frame draw:style-name="fr1" draw:name="Grafik46" text:anchor-type="as-char" svg:width="0.265cm" svg:height="0.265cm" draw:z-index="45"><draw:image xlink:href="http://www.radsport-seite.de/uploads/RTEmagicC_icon-vuelta-3.gif.gif" xlink:type="simple" xlink:show="embed" xlink:actuate="onLoad"/></draw:frame> -km100 14:49 Cabruñana<text:line-break/><draw:frame draw:style-name="fr1" draw:name="Grafik47" text:anchor-type="as-char" svg:width="0.265cm" svg:height="0.265cm" draw:z-index="46"><draw:image xlink:href="http://www.radsport-seite.de/uploads/RTEmagicC_icon-vuelta-2.gif.gif" xlink:type="simple" xlink:show="embed" xlink:actuate="onLoad"/></draw:frame> -km66 15:48 Alto de Tenebredo<text:line-break/><draw:frame draw:style-name="fr1" draw:name="Grafik48" text:anchor-type="as-char" svg:width="0.265cm" svg:height="0.265cm" draw:z-index="47"><draw:image xlink:href="http://www.radsport-seite.de/uploads/RTEmagicC_icon-vuelta-2.gif.gif" xlink:type="simple" xlink:show="embed" xlink:actuate="onLoad"/></draw:frame> -km35 16:40 Alto del Cordal<text:line-break/><draw:frame draw:style-name="fr1" draw:name="Grafik49" text:anchor-type="as-char" svg:width="0.265cm" svg:height="0.265cm" draw:z-index="48"><draw:image xlink:href="http://www.radsport-seite.de/uploads/RTEmagicC_icon-vuelta-s.gif.gif" xlink:type="simple" xlink:show="embed" xlink:actuate="onLoad"/></draw:frame> -km29 16:50 Pola de Lena<text:line-break/><draw:frame draw:style-name="fr1" draw:name="Grafik50" text:anchor-type="as-char" svg:width="0.265cm" svg:height="0.265cm" draw:z-index="49"><draw:image xlink:href="http://www.radsport-seite.de/uploads/RTEmagicC_icon-vuelta-1.gif.gif" xlink:type="simple" xlink:show="embed" xlink:actuate="onLoad"/></draw:frame> -km19 17:08 Alto de la Cobertoria<text:line-break/><draw:frame draw:style-name="fr1" draw:name="Grafik51" text:anchor-type="as-char" svg:width="0.265cm" svg:height="0.265cm" draw:z-index="50"><draw:image xlink:href="http://www.radsport-seite.de/uploads/RTEmagicC_icon-vuelta-esp.gif.gif" xlink:type="simple" xlink:show="embed" xlink:actuate="onLoad"/></draw:frame> -km0 17:40 Ermita de Alba</text:p>
      <text:p text:style-name="P6"/>
      <text:p text:style-name="P6"><text:span text:style-name="T1">17. Etappe</text:span> (38,7km/EZF) – Mi 9.9.<text:line-break/>von <text:span text:style-name="T1">Burgos</text:span><text:line-break/>nach <text:span text:style-name="T1">Burgos</text:span> </text:p>
      <text:p text:style-name="P6"/>
      <text:p text:style-name="P6"><text:span text:style-name="T3">-----------------------------------------------------</text:span><text:span text:style-name="T1">18. Etappe</text:span> (204,0km) – Do 10.9.<text:line-break/>von <text:span text:style-name="T1">Roa</text:span><text:line-break/>nach <text:span text:style-name="T1">Riaza</text:span> </text:p>
      <text:p text:style-name="P6"><draw:frame draw:style-name="fr1" draw:name="Grafik52" text:anchor-type="as-char" svg:width="0.265cm" svg:height="0.265cm" draw:z-index="51"><draw:image xlink:href="http://www.radsport-seite.de/uploads/RTEmagicC_icon-vuelta-3.gif.gif" xlink:type="simple" xlink:show="embed" xlink:actuate="onLoad"/></draw:frame> -km122 14:43 Santibañez de Ayllón<text:line-break/><draw:frame draw:style-name="fr1" draw:name="Grafik53" text:anchor-type="as-char" svg:width="0.265cm" svg:height="0.265cm" draw:z-index="52"><draw:image xlink:href="http://www.radsport-seite.de/uploads/RTEmagicC_icon-vuelta-3.gif.gif" xlink:type="simple" xlink:show="embed" xlink:actuate="onLoad"/></draw:frame> -km105 15:07 Alto del Campanario<text:line-break/><draw:frame draw:style-name="fr1" draw:name="Grafik54" text:anchor-type="as-char" svg:width="0.265cm" svg:height="0.265cm" draw:z-index="53"><draw:image xlink:href="http://www.radsport-seite.de/uploads/RTEmagicC_icon-vuelta-s.gif.gif" xlink:type="simple" xlink:show="embed" xlink:actuate="onLoad"/></draw:frame> -km47 16:31 Campillejo<text:line-break/><draw:frame draw:style-name="fr1" draw:name="Grafik55" text:anchor-type="as-char" svg:width="0.265cm" svg:height="0.265cm" draw:z-index="54"><draw:image xlink:href="http://www.radsport-seite.de/uploads/RTEmagicC_icon-vuelta-1.gif.gif" xlink:type="simple" xlink:show="embed" xlink:actuate="onLoad"/></draw:frame> -km13 17:21 Puerto de la Quesera</text:p>
      <text:p text:style-name="P6"><text:span text:style-name="T3">-----------------------------------------------------</text:span><text:span text:style-name="T1">19. Etappe</text:span> (185,8km) – Fr 11.9.<text:line-break/>von <text:span text:style-name="T1">Medina del Campo</text:span><text:line-break/>nach <text:span text:style-name="T1">Ávila</text:span> </text:p>
      <text:p text:style-name="P6"><draw:frame draw:style-name="fr1" draw:name="Grafik56" text:anchor-type="as-char" svg:width="0.265cm" svg:height="0.265cm" draw:z-index="55"><draw:image xlink:href="http://www.radsport-seite.de/uploads/RTEmagicC_icon-vuelta-3.gif.gif" xlink:type="simple" xlink:show="embed" xlink:actuate="onLoad"/></draw:frame> -km81 15:39 Alto de Valdavia<text:line-break/><draw:frame draw:style-name="fr1" draw:name="Grafik57" text:anchor-type="as-char" svg:width="0.265cm" svg:height="0.265cm" draw:z-index="56"><draw:image xlink:href="http://www.radsport-seite.de/uploads/RTEmagicC_icon-vuelta-s.gif.gif" xlink:type="simple" xlink:show="embed" xlink:actuate="onLoad"/></draw:frame> -km28 16:59 El Barraco<text:line-break/><draw:frame draw:style-name="fr1" draw:name="Grafik58" text:anchor-type="as-char" svg:width="0.265cm" svg:height="0.265cm" draw:z-index="57"><draw:image xlink:href="http://www.radsport-seite.de/uploads/RTEmagicC_icon-vuelta-2.gif.gif" xlink:type="simple" xlink:show="embed" xlink:actuate="onLoad"/></draw:frame> -km20 17:12 Alto La Paramera</text:p>
      <text:p text:style-name="P6"><text:span text:style-name="T3">-----------------------------------------------------</text:span><text:span text:style-name="T1">20. Etappe</text:span> (175,8m) – Sa 12.9.<text:line-break/>von <text:span text:style-name="T1">San Lorenzo de El Escorial</text:span><text:line-break/>nach <text:span text:style-name="T1">Cercedilla</text:span> </text:p>
      <text:p text:style-name="P6"><draw:frame draw:style-name="fr1" draw:name="Grafik59" text:anchor-type="as-char" svg:width="0.265cm" svg:height="0.265cm" draw:z-index="58"><draw:image xlink:href="http://www.radsport-seite.de/uploads/RTEmagicC_icon-vuelta-1.gif.gif" xlink:type="simple" xlink:show="embed" xlink:actuate="onLoad"/></draw:frame> -km146 13:37 Puerto de Navacerrada<text:line-break/><draw:frame draw:style-name="fr1" draw:name="Grafik60" text:anchor-type="as-char" svg:width="0.265cm" svg:height="0.265cm" draw:z-index="59"><draw:image xlink:href="http://www.radsport-seite.de/uploads/RTEmagicC_icon-vuelta-1.gif.gif" xlink:type="simple" xlink:show="embed" xlink:actuate="onLoad"/></draw:frame> -km109 14:39 Puerto de la Morcuera<text:line-break/><draw:frame draw:style-name="fr1" draw:name="Grafik61" text:anchor-type="as-char" svg:width="0.265cm" svg:height="0.265cm" draw:z-index="60"><draw:image xlink:href="http://www.radsport-seite.de/uploads/RTEmagicC_icon-vuelta-1.gif.gif" xlink:type="simple" xlink:show="embed" xlink:actuate="onLoad"/></draw:frame> -km49 16:18 Puerto de la Morcuera<text:line-break/><draw:frame draw:style-name="fr1" draw:name="Grafik62" text:anchor-type="as-char" svg:width="0.265cm" svg:height="0.265cm" draw:z-index="61"><draw:image xlink:href="http://www.radsport-seite.de/uploads/RTEmagicC_icon-vuelta-s.gif.gif" xlink:type="simple" xlink:show="embed" xlink:actuate="onLoad"/></draw:frame> -km35 16:42 M 611<text:line-break/><draw:frame draw:style-name="fr1" draw:name="Grafik63" text:anchor-type="as-char" svg:width="0.265cm" svg:height="0.265cm" draw:z-index="62"><draw:image xlink:href="http://www.radsport-seite.de/uploads/RTEmagicC_icon-vuelta-1.gif.gif" xlink:type="simple" xlink:show="embed" xlink:actuate="onLoad"/></draw:frame> -km18 17:10 Puerto de Cotos</text:p>
      <text:p text:style-name="P6"><text:span text:style-name="T3">-----------------------------------------------------</text:span><text:span text:style-name="T1">21. Etappe</text:span> (98,8km) – So 13.9.<text:line-break/>von <text:span text:style-name="T1">Alcalá de Hanares</text:span><text:line-break/>nach <text:span text:style-name="T1">Madrid</text:span> </text:p>
      <text:p text:style-name="P6"><draw:frame draw:style-name="fr1" draw:name="Grafik64" text:anchor-type="as-char" svg:width="0.265cm" svg:height="0.265cm" draw:z-index="63"><draw:image xlink:href="http://www.radsport-seite.de/uploads/RTEmagicC_icon-vuelta-s.gif.gif" xlink:type="simple" xlink:show="embed" xlink:actuate="onLoad"/></draw:frame> -km54 18:59 2. Zieldurchfahrt</text:p>
      <text:p text:style-name="P6"><text:span text:style-name="T3">-----------------------------------------------------Alle </text:span><text:span text:style-name="T6">Zielankünfte um ca. 17:40 Uhr nach mittlerem Schnitt (Ausnahmen: 1. und </text:span><text:span text:style-name="T3">21. Etappe stattdessen ca. 20:30 Uhr)</text:span></text:p>
      <text:p text:style-name="P6">-----------------------------------------------------<text:span text:style-name="T2">Gesamtklassement (Rotes Trikot):</text:span><text:line-break/>1.<text:line-break/><text:line-break/>2.<text:line-break/><text:line-break/>3.<text:line-break/><text:line-break/>4.<text:line-break/><text:line-break/>5.</text:p>
      <text:p text:style-name="P1"><text:span text:style-name="T2"/></text:p>
      <text:p text:style-name="P1"><text:span text:style-name="T2">Punktewertung (Grünes Trikot):</text:span></text:p>
      <text:p text:style-name="P2">1.</text:p>
      <text:p text:style-name="P2"/>
      <text:p text:style-name="P2">2.</text:p>
      <text:p text:style-name="P2"/>
      <text:p text:style-name="P2">3.</text:p>
      <text:p text:style-name="P2"/>
      <text:p text:style-name="P1"><text:span text:style-name="T2">Bergwertung (weiß &amp; blaue Punkte):</text:span></text:p>
      <text:p text:style-name="P1">1.</text:p>
      <text:p text:style-name="P1"/>
      <text:p text:style-name="P1">2.</text:p>
      <text:p text:style-name="P1"/>
      <text:p text:style-name="P1">3.</text:p>
      <text:p text:style-name="P1"/>
      <text:p text:style-name="P6"><text:span text:style-name="T2">Kombinationswertung (Weiß):</text:span><text:line-break/>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9cm" fo:margin-bottom="1.496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06:54:06.55</meta:creation-date>
    <dc:date>2015-08-17T17:03:33.51</dc:date>
    <meta:editing-duration>PT1H44M23S</meta:editing-duration>
    <meta:editing-cycles>9</meta:editing-cycles>
    <meta:generator>OpenOffice.org/3.4.1$Win32 OpenOffice.org_project/341m1$Build-9593</meta:generator>
    <dc:title>Vuelta a España 2015 - Pocket-Planer von Radsport-Seite.de</dc:title>
    <meta:document-statistic meta:table-count="0" meta:image-count="64" meta:object-count="0" meta:page-count="1" meta:paragraph-count="53" meta:word-count="619" meta:character-count="4744"/>
  </office:meta>
</office:document-meta>
</file>